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62mm"/>
    </style:style>
    <style:style style:name="co2" style:family="table-column">
      <style:table-column-properties fo:break-before="auto" style:column-width="128.62mm"/>
    </style:style>
    <style:style style:name="co3" style:family="table-column">
      <style:table-column-properties fo:break-before="auto" style:column-width="30.5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EPCI_eligible_VC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mmune éligible</text:p>
          </table:table-cell>
          <table:table-cell table:style-name="ce1" office:value-type="string" calcext:value-type="string">
            <text:p>EPCI de rattachement</text:p>
          </table:table-cell>
          <table:table-cell table:style-name="ce1" office:value-type="string" calcext:value-type="string">
            <text:p>département</text:p>
          </table:table-cell>
        </table:table-row>
        <table:table-row table:style-name="ro1">
          <table:table-cell office:value-type="string" calcext:value-type="string">
            <text:p>CORBERON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RGENGOUX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EVANNES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ESCAMPS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NETEAU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ERRIGNY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GEORGES SUR BAULCHE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FARGEAU</text:p>
          </table:table-cell>
          <table:table-cell office:value-type="string" calcext:value-type="string">
            <text:p>CA de l'Auxerro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OLOMBIER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MBERJON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ULEVON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OTEY LES VESOUL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USY ET EPENOUX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ESOUL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EPAROIS</text:p>
          </table:table-cell>
          <table:table-cell office:value-type="string" calcext:value-type="string">
            <text:p>CA de Vesou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ORDES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OURTOIS SUR YONNE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IXMONT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ILLOT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LAY LE GRAND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LAY LE PETIT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RSANGY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OUSSON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CLEMENT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DENIS LES SENS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LIGNY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ENS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OUCY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NEUVE SUR YONNE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IERS LOUIS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OISINES</text:p>
          </table:table-cell>
          <table:table-cell office:value-type="string" calcext:value-type="string">
            <text:p>CA du Grand Sénon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ILLY LE VIGNOBLE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NDAMINE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NLIEGE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URLANS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URLAOUX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ONS LE SAUNIER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ONTAIGU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ONTMOROT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ERRIGNY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EVIGNY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RENAL</text:p>
          </table:table-cell>
          <table:table-cell office:value-type="string" calcext:value-type="string">
            <text:p>CA ECLA <text:s/>(Espace Communautaire Lons Agglomération)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NGEO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UTRECHEN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ERMON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ESSONCOUR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ETHONVILLIER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OTAN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OUROGN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HARMOI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HEVREMON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UNELIERE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ORAN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ELOI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ONTAIN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ONTENELL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OUSSEMAGN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ACOLLONG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ARIVIER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ENONCOUR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ONTREUX CHATEAU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NOVILLARD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ETIT CROIX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HAFFANS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ALDOIE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VAUTHIERMONT</text:p>
          </table:table-cell>
          <table:table-cell office:value-type="string" calcext:value-type="string">
            <text:p>CA Grand Belfor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LLEREY SUR SAONE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LON SUR SAONE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MPFORGEUIL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RMEE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TENOY LE ROYAL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EMIGN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RACY LE FORT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PERVANS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ARGES LES CHALON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ONTAINES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AGNES LA LOYERE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RG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IVR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ESSARD LE NATIONAL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UX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RNA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ELLECE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ULL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LOUP GEANGES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REM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VREY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ARENNES LE GRAND</text:p>
          </table:table-cell>
          <table:table-cell office:value-type="string" calcext:value-type="string">
            <text:p>CA Le Grand Chal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USSIERES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DE GUINCHAY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RBONNIERES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RNAY LES MACON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AVAYE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IZE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CON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RISSE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URICE DE SATONNAY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SYMPHORIEN D ANCELLES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LLE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NOZAN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ARENNES LES MACON</text:p>
          </table:table-cell>
          <table:table-cell office:value-type="string" calcext:value-type="string">
            <text:p>CA Mâconnais Beaujolais Agglomératio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LLENJOIE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LLONDANS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THONCOURT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UNG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ESCHES LE CHATEL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ISSANS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ONTBELIARD</text:p>
          </table:table-cell>
          <table:table-cell office:value-type="string" calcext:value-type="string">
            <text:p>CA Pays de Montbéliard Aggloméra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HATELEY</text:p>
          </table:table-cell>
          <table:table-cell office:value-type="string" calcext:value-type="string">
            <text:p>CC Arbois, Poligny, Salins, Cœur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ILLEY</text:p>
          </table:table-cell>
          <table:table-cell office:value-type="string" calcext:value-type="string">
            <text:p>CC Auxonne Pontailler Val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GEY LES AUXONNE</text:p>
          </table:table-cell>
          <table:table-cell office:value-type="string" calcext:value-type="string">
            <text:p>CC Auxonne Pontailler Val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BERGEMENT LES AUXONNE</text:p>
          </table:table-cell>
          <table:table-cell office:value-type="string" calcext:value-type="string">
            <text:p>CC Auxonne Pontailler Val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ERS ROTIN</text:p>
          </table:table-cell>
          <table:table-cell office:value-type="string" calcext:value-type="string">
            <text:p>CC Auxonne Pontailler Val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RCY SUR CURE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VALLON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LANNAY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USSIERES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USSY LES FORGES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OMECY SUR CURE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IVRY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GNY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NTAUBERT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QUARRE LES TOMBES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BRANCHER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MORE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E MAGNANCE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UVIGNY LE BOIS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ERMIZELLES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ULT DE LUGNY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OUTENAY SUR CURE</text:p>
          </table:table-cell>
          <table:table-cell office:value-type="string" calcext:value-type="string">
            <text:p>CC Avallon, Vézelay, Morva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LETTERANS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MPROUGIER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PELLE VOLAND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SSAGNE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UMERGY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EMENOT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ENE SEC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SGES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OULENAY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NANCE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YE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ERGENAUX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ILLEY</text:p>
          </table:table-cell>
          <table:table-cell office:value-type="string" calcext:value-type="string">
            <text:p>CC Bresse Haute Seil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RUAILLES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NAUD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NDAL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UISEAUX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OMMARTIN LES CUISEAUX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LACEY EN BRESS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ONTENAUD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OUHANS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IROIR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AGNY PRES LOUHANS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CONY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ATT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GY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ANDRE EN BRESS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ETIENNE EN BRESS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DU MONT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USUGE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E CROIX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ORNAY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ARENNES SAINT SAUVEUR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INCELLES</text:p>
          </table:table-cell>
          <table:table-cell office:value-type="string" calcext:value-type="string">
            <text:p>CC Bresse Louhannaise Intercom'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UTHUMES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AUVERNOIS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LLEVESVRE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SAINT SAUVEUR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RETTE VARENNES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AMPIERRE EN BRESSE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ONTENARD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UTHIER EN BRESSE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ACINEUSE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BONNET EN BRESSE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ORPES</text:p>
          </table:table-cell>
          <table:table-cell office:value-type="string" calcext:value-type="string">
            <text:p>CC Bresse Nord Intercom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OSJEAN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OUHANS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ANGY EN BRESSE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ERVANS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JAY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LANOIS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GERMAIN DU BOIS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VIGNY EN REVERMONT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NS SUR SEILLE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RLEY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ARTRE</text:p>
          </table:table-cell>
          <table:table-cell office:value-type="string" calcext:value-type="string">
            <text:p>CC Bresse Revermont 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SSY SUR CURE</text:p>
          </table:table-cell>
          <table:table-cell office:value-type="string" calcext:value-type="string">
            <text:p>CC Chablis, Villages et Terroir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UCY SUR CURE</text:p>
          </table:table-cell>
          <table:table-cell office:value-type="string" calcext:value-type="string">
            <text:p>CC Chablis, Villages et Terroir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ERMENTON</text:p>
          </table:table-cell>
          <table:table-cell office:value-type="string" calcext:value-type="string">
            <text:p>CC Chablis, Villages et Terroir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RGILLY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RCELLES LES CITEAUX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GEY ECHEZEAUX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ERLAND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UITS SAINT 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QUINCEY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BERNARD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NICOLAS LES CITEAUX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EBICHOT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Y LE MOUTIER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ROCHE SAINT CYDROINE</text:p>
          </table:table-cell>
          <table:table-cell office:value-type="string" calcext:value-type="string">
            <text:p>CC de l'Agglomération Migennois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SSY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ERTE LOUPIERE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LEURY LA VALLEE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NTHOLON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ORMES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ILLY SUR THOLON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MAURICE LE VIEIL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MAURICE THIZOUAILLE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ENAN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OMMECAISE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 D OCRE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RAVILLON</text:p>
          </table:table-cell>
          <table:table-cell office:value-type="string" calcext:value-type="string">
            <text:p>CC de l'Aillantais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ILLEVILLERS ET LYAUMON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INVELL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LAINCOUR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MBIEVILLERS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CHENONCOURT ET CHAZEL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NJEUX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ASSE VAIVR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ASSIGNEY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OULIGNEY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IAUCOUR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NFLANS SUR LANTERN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RBENAY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AMPIERRE LES CONFLANS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DEMANGEVELL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ONTAINE LES LUXEUIL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OUGEROLLES SAINT VALBER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ANCALMON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AUTEVELL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JASNEY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GNONCOUR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ILLERONCOURT SAINT PANCRAS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NTDOR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ASSAVANT LA ROCHER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ISSEUR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LAINEMONT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ONT DU BOIS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 LOUP SUR SEMOUSE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LLES</text:p>
          </table:table-cell>
          <table:table-cell office:value-type="string" calcext:value-type="string">
            <text:p>CC de la Haute Comt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ISEREY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SSEY LES CITEAUX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IZEURE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ONGECOURT EN PLAINE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UVRES EN PLAINE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OREY EN PLAINE</text:p>
          </table:table-cell>
          <table:table-cell office:value-type="string" calcext:value-type="string">
            <text:p>CC de la Plaine Dijonnais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GNEAUX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ERILLY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OURGENAY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LACY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OISSY SUR VANNE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OURNAUDIN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AILLY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LINONS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ONT SUR VANNE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LEES DE LA VANNE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UDEURS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UMORT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NEUVE L ARCHEVEQUE</text:p>
          </table:table-cell>
          <table:table-cell office:value-type="string" calcext:value-type="string">
            <text:p>CC de la Vanne et du Pays d'Oth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ELLENOT SOUS POUILLY</text:p>
          </table:table-cell>
          <table:table-cell office:value-type="string" calcext:value-type="string">
            <text:p>CC de Pouilly-en-Auxois/Bligny-sur-Ouch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ILLY SUR ARMANCON</text:p>
          </table:table-cell>
          <table:table-cell office:value-type="string" calcext:value-type="string">
            <text:p>CC de Pouilly-en-Auxois/Bligny-sur-Ouch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GUILLY</text:p>
          </table:table-cell>
          <table:table-cell office:value-type="string" calcext:value-type="string">
            <text:p>CC de Pouilly-en-Auxois/Bligny-sur-Ouch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 SAINT JEAN</text:p>
          </table:table-cell>
          <table:table-cell office:value-type="string" calcext:value-type="string">
            <text:p>CC de Pouilly-en-Auxois/Bligny-sur-Ouch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LENEAU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MPCEVRAI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MPIGNELLE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RNY OREE DE PUISAYE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ACY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EGLENY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FONTAINE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AVAU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EZILLE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ROGNY LES SEPT ECLUSE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FARGEAU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MARTIN DES CHAMP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PRIVE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SAUVEUR EN PUISAYE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S EN PUISAYE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ANNERRE EN PUISAYE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OUCY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NEUVE LES GENETS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IERS SAINT BENOIT</text:p>
          </table:table-cell>
          <table:table-cell office:value-type="string" calcext:value-type="string">
            <text:p>CC de Puisaye-Forterr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TTE TERNANT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CHE EN BRENIL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UVRAY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ANDEUX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GERMAIN DE MODEON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INCEY LES ROUVRAY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OISY LA BERCHERE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ARGOIX</text:p>
          </table:table-cell>
          <table:table-cell office:value-type="string" calcext:value-type="string">
            <text:p>CC de Saulie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MAG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MONT ET EFFRENEY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LONCHAMP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SMOULIERES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AUCOGNEY ET LA MER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ESSEY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ONGIN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LISEY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NTESSAUX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ROISELIERE ET LANGL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 BARTHELEMY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ERNUAY MELAY ET SAINT HILAIR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OIVRE</text:p>
          </table:table-cell>
          <table:table-cell office:value-type="string" calcext:value-type="string">
            <text:p>CC des 1000 étang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VILLEY</text:p>
          </table:table-cell>
          <table:table-cell office:value-type="string" calcext:value-type="string">
            <text:p>CC des Deux Vallées Vert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LLANS</text:p>
          </table:table-cell>
          <table:table-cell office:value-type="string" calcext:value-type="string">
            <text:p>CC des Deux Vallées Vert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ARGES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TONCOURT SUR MANCE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OUGEY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EMBOING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RRE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EVIGNEY ET MERCEY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JUSSEY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GNY LES JUSSEY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NTIGNY LES CHERLIEU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INCOURT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SIERES SUR MANCE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TARTECOURT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ERNOIS SUR MANCE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TREY SUR MANCE</text:p>
          </table:table-cell>
          <table:table-cell office:value-type="string" calcext:value-type="string">
            <text:p>CC des Hauts du Val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UGE</text:p>
          </table:table-cell>
          <table:table-cell office:value-type="string" calcext:value-type="string">
            <text:p>CC des Savoir-Fai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ISY SOUS THIL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RNAY SOUS VITTEAUX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URIZOT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OUSSE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AIN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IANN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EVANNA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AMERE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URCELLES FREMO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URCELLES LES SEMUR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OMPIERRE EN MORVAN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ORLEANS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SSEY LE VIEIL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ILLENA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COUR D ARCENA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CIGNY SOUS THIL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SSER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BERTHAULT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IGNY SAINT BARTHELEM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IGNY SUR ARMANCON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ORMIER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SANGES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RECY SOUS THIL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FFRES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THIBAULT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OSTE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UTR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UNCEY LE FRANC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L LARRE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C DE CHASSENA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C SOUS THIL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EUX CHATEAU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EBERNY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Y EN AUXOIS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TTEAUX</text:p>
          </table:table-cell>
          <table:table-cell office:value-type="string" calcext:value-type="string">
            <text:p>CC des Terres d'Aux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GERMAIN LE CHATELET</text:p>
          </table:table-cell>
          <table:table-cell office:value-type="string" calcext:value-type="string">
            <text:p>CC des Vosges du Sud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MEUGN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RA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URZ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ISSEY LES MACON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LUN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RTAMBERT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RTEVAIX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ALOGN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ONC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OURNAND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SSILL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ZILL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LL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ANDRE LE DESERT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HURUG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CELIN DE CRAY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LA PATROUILL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VINCENT DES PRES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E CECIL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LORNAY SUR GUY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IGY LE CHATEL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AIZ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INEUSE SUR FREGANDE</text:p>
          </table:table-cell>
          <table:table-cell office:value-type="string" calcext:value-type="string">
            <text:p>CC du Clunis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LLIOLE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UMOT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EROY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OLLOT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OMATS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EGRISELLES LE BOCAGE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IXY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ONTACHER VILLEGARDIN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NAILLY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VALERIEN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VIGNY SUR CLAIRIS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ALLERY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THIERRY</text:p>
          </table:table-cell>
          <table:table-cell office:value-type="string" calcext:value-type="string">
            <text:p>CC du Gâtinais en Bourgogn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UTUN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RION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ISSEY EN MORVAN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RDESSE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URGY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RACY SAINT LOUP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PINAC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TANG SUR ARROUX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GORNAY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IZY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UCENAY L EVEQUE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ESVRES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HELON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FORGEOT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LEGER DU BOIS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OMMANT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ULLY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AVERNAY</text:p>
          </table:table-cell>
          <table:table-cell office:value-type="string" calcext:value-type="string">
            <text:p>CC du Grand Autunois Morvan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USSY EN OTHE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ELLE SAINT CYR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EZY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MPLAY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MVRES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OIGNY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OOZE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AROY SUR THOLON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RECY SUR VRIN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JULIEN DU SAULT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EPEAUX SAINT ROMAIN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ERLIN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ILLEVALLIER</text:p>
          </table:table-cell>
          <table:table-cell office:value-type="string" calcext:value-type="string">
            <text:p>CC du Jovinie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ENOISEY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FFON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URCELLES LES MONTBARD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REPAND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AIN LES MONTBARD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ONTAINES LES SECHES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MAGNE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ESLE ET MASSOULT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OGENT LES MONTBARD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REMY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EIGNY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OUILLON</text:p>
          </table:table-cell>
          <table:table-cell office:value-type="string" calcext:value-type="string">
            <text:p>CC du Montbardo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NTENAY SAINT IMBERT</text:p>
          </table:table-cell>
          <table:table-cell office:value-type="string" calcext:value-type="string">
            <text:p>CC du Nivernais Bourbonnai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RESNAY</text:p>
          </table:table-cell>
          <table:table-cell office:value-type="string" calcext:value-type="string">
            <text:p>CC du Nivernais Bourbonnai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RNAY LE DUC</text:p>
          </table:table-cell>
          <table:table-cell office:value-type="string" calcext:value-type="string">
            <text:p>CC du Pays Arnay Lier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UEY</text:p>
          </table:table-cell>
          <table:table-cell office:value-type="string" calcext:value-type="string">
            <text:p>CC du Pays Arnay Lier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GNIEN</text:p>
          </table:table-cell>
          <table:table-cell office:value-type="string" calcext:value-type="string">
            <text:p>CC du Pays Arnay Lier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OUDENAY</text:p>
          </table:table-cell>
          <table:table-cell office:value-type="string" calcext:value-type="string">
            <text:p>CC du Pays Arnay Lier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IGNAY LE DUC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ISEY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MPILLY LE SEC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MPILLY LES BORD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IGNEUX LES JUIF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LOT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AUNOTT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LAN SUR OURC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ELLENOD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ILLY LES CHANCEAUX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ISSEY LA PIERR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OUDREVILL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EMUR ET VAUROI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ION SUR OURC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NC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RE LES TEMPLIER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SSEAUT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ERILL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TILLON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UG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UM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UME LES BAIGNEUX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OULMIER LE SEC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UESM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CHALOT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SAROI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TALANT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TORMA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TROCH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AVEROLLES LES LUC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ONTAINES EN DUESMOI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OULL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ISELL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URGY LA VILL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OURS LES BAIGNEUX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IGN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RR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EUGLA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IGNEROLL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OUESM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C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ISEY LE DUC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RCENA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UVILL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ENESBL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INOT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ITRON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IGNY SUR AUB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MOYEN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IGN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RRET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ISEUL LA VILLE ET LAPERRIER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RUSLY SUR OURC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UIT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QUEMIGNY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ECEY SUR OURC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CHEFORT SUR BREVON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BROING LES MOIN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GERMAIN LE ROCHEUX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MARC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E COLOMBE SUR SEIN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VOIS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ERREFONDRE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OIRE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NVEY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EUXHAULLES SUR AUB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AINES EN DUESMOI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IERS LE DUC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OTTE SUR OURCE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OULAINES LES TEMPLIERS</text:p>
          </table:table-cell>
          <table:table-cell office:value-type="string" calcext:value-type="string">
            <text:p>CC du Pays Châtillonnais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LISE SAINTE REIN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OUX SOUS SALMAIS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SSY LE GRAND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ARCEY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LAVIGNY SUR OZERAIN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SSEY SOUS FLAVIGNY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ESIGNY SAINTE REIN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IGNON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AUTEROCH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AILLY LES MOULINS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ENETREUX LE PITOIS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USSY LA FOSS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OUILLENAY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CHE VANNEAU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LMAIS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HENISSEY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ENAREY LES LAUMES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ERREY SOUS SALMAISE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ENEUVE LES CONVERS</text:p>
          </table:table-cell>
          <table:table-cell office:value-type="string" calcext:value-type="string">
            <text:p>CC du Pays d'Alésia et de la Sei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HAGEY</text:p>
          </table:table-cell>
          <table:table-cell office:value-type="string" calcext:value-type="string">
            <text:p>CC du Pays d'Héricou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HENEBIER</text:p>
          </table:table-cell>
          <table:table-cell office:value-type="string" calcext:value-type="string">
            <text:p>CC du Pays d'Héricou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UTHENANS</text:p>
          </table:table-cell>
          <table:table-cell office:value-type="string" calcext:value-type="string">
            <text:p>CC du Pays d'Héricou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ERICOURT</text:p>
          </table:table-cell>
          <table:table-cell office:value-type="string" calcext:value-type="string">
            <text:p>CC du Pays d'Héricou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ZE</text:p>
          </table:table-cell>
          <table:table-cell office:value-type="string" calcext:value-type="string">
            <text:p>CC du Pays d'Héricou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YNANS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T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OTEY LES LUR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R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GNY VERNOIS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FFANS ET VACHERESS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Y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AL DE GOUHENANS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OUHENANS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Y LES LURE</text:p>
          </table:table-cell>
          <table:table-cell office:value-type="string" calcext:value-type="string">
            <text:p>CC du Pays de Lur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AUDONCOURT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EUCHES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EUCHOTTE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HAPELLE LES LUXEUIL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OIDECONCHE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XEUIL LES BAINS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RMOICHE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DDON ET CHAPENDU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 SAUVEUR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E MARIE EN CHANOIS</text:p>
          </table:table-cell>
          <table:table-cell office:value-type="string" calcext:value-type="string">
            <text:p>CC du Pays de Luxeui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AUSSANS</text:p>
          </table:table-cell>
          <table:table-cell office:value-type="string" calcext:value-type="string">
            <text:p>CC du Pays de Montbozon et du Chanois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THESANS ETROITEFONTAIN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VEUG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OUHENANS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ANGES LA VILL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ANGES LE BOURG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IGNAVILLERS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 SULPIC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NARGENT MIGNAFANS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ERGENN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AFANS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ERS LA VILLE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ERSEXEL</text:p>
          </table:table-cell>
          <table:table-cell office:value-type="string" calcext:value-type="string">
            <text:p>CC du Pays de Villersexel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UVIGNY LE BEUREAL</text:p>
          </table:table-cell>
          <table:table-cell office:value-type="string" calcext:value-type="string">
            <text:p>CC du Serein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REBOTT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HAVANATT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HAVANNES LES GRANDS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FROIDEFONTAIN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ROSN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ECOUVRANCE</text:p>
          </table:table-cell>
          <table:table-cell office:value-type="string" calcext:value-type="string">
            <text:p>CC du Sud Territoir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ILLONCOURT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ITERS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EHUNS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RANCHEVELLE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ANTENOT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INEXERT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QUERS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E MARIE EN CHAUX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ULX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ERS LES LUXEUIL</text:p>
          </table:table-cell>
          <table:table-cell office:value-type="string" calcext:value-type="string">
            <text:p>CC du Triangle Ver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EAUMONT SUR GROSNE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RESSE SUR GROSNE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DE BRAGNY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RMATIN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ETRIGNY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IGNY SUR SAONE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IVES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LHEUE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LAY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NCEY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NTON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AMBREUIL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CYR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VIGNY SUR GROSNE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ERS</text:p>
          </table:table-cell>
          <table:table-cell office:value-type="string" calcext:value-type="string">
            <text:p>CC Entre Saône et Grosn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NCEAUX</text:p>
          </table:table-cell>
          <table:table-cell office:value-type="string" calcext:value-type="string">
            <text:p>CC Forêts, Seine et Suz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URCEY</text:p>
          </table:table-cell>
          <table:table-cell office:value-type="string" calcext:value-type="string">
            <text:p>CC Forêts, Seine et Suz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ILLOTTE SAINT SEINE</text:p>
          </table:table-cell>
          <table:table-cell office:value-type="string" calcext:value-type="string">
            <text:p>CC Forêts, Seine et Suz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AMECY</text:p>
          </table:table-cell>
          <table:table-cell office:value-type="string" calcext:value-type="string">
            <text:p>CC Haut Nivernais-Val d'Yonn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OUAGNE</text:p>
          </table:table-cell>
          <table:table-cell office:value-type="string" calcext:value-type="string">
            <text:p>CC Haut Nivernais-Val d'Yonn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IX</text:p>
          </table:table-cell>
          <table:table-cell office:value-type="string" calcext:value-type="string">
            <text:p>CC Haut Nivernais-Val d'Yonn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ROISSIA</text:p>
          </table:table-cell>
          <table:table-cell office:value-type="string" calcext:value-type="string">
            <text:p>CC Jura Sud, Pays des Lacs, Petite Montagne et Région d'Orgele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IGNY</text:p>
          </table:table-cell>
          <table:table-cell office:value-type="string" calcext:value-type="string">
            <text:p>CC Jura Sud, Pays des Lacs, Petite Montagne et Région d'Orgele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ONTFLEUR</text:p>
          </table:table-cell>
          <table:table-cell office:value-type="string" calcext:value-type="string">
            <text:p>CC Jura Sud, Pays des Lacs, Petite Montagne et Région d'Orgele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ONTREVEL</text:p>
          </table:table-cell>
          <table:table-cell office:value-type="string" calcext:value-type="string">
            <text:p>CC Jura Sud, Pays des Lacs, Petite Montagne et Région d'Orgele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 SURAN</text:p>
          </table:table-cell>
          <table:table-cell office:value-type="string" calcext:value-type="string">
            <text:p>CC Jura Sud, Pays des Lacs, Petite Montagne et Région d'Orgelet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AUDEMONT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SOUS DUN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SSIGNY SOUS DUN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TEAUNEUF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TENAY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UFFAILLES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LAYETTE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EDMOND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IGNY DE ROCHE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DE LIXY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URICE LES CHATEAUNEUF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RACHO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ANCON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ARENNES SOUS DUN</text:p>
          </table:table-cell>
          <table:table-cell office:value-type="string" calcext:value-type="string">
            <text:p>CC La Clayette Chauffailles en Bri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OUDRY</text:p>
          </table:table-cell>
          <table:table-cell office:value-type="string" calcext:value-type="string">
            <text:p>CC Le Grand Charol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LINGES</text:p>
          </table:table-cell>
          <table:table-cell office:value-type="string" calcext:value-type="string">
            <text:p>CC Le Grand Charol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RAY LE MONIAL</text:p>
          </table:table-cell>
          <table:table-cell office:value-type="string" calcext:value-type="string">
            <text:p>CC Le Grand Charol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LEGER LES PARAY</text:p>
          </table:table-cell>
          <table:table-cell office:value-type="string" calcext:value-type="string">
            <text:p>CC Le Grand Charol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VINCENT BRAGNY</text:p>
          </table:table-cell>
          <table:table-cell office:value-type="string" calcext:value-type="string">
            <text:p>CC Le Grand Charol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RS SUR ALLIER</text:p>
          </table:table-cell>
          <table:table-cell office:value-type="string" calcext:value-type="string">
            <text:p>CC Loire et Allier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HAPELLE SOUS BRANCION</text:p>
          </table:table-cell>
          <table:table-cell office:value-type="string" calcext:value-type="string">
            <text:p>CC Mâconnais - Tournuge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LACROST</text:p>
          </table:table-cell>
          <table:table-cell office:value-type="string" calcext:value-type="string">
            <text:p>CC Mâconnais - Tournuge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RTAILLY LES BRANCION</text:p>
          </table:table-cell>
          <table:table-cell office:value-type="string" calcext:value-type="string">
            <text:p>CC Mâconnais - Tournuge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BELLET</text:p>
          </table:table-cell>
          <table:table-cell office:value-type="string" calcext:value-type="string">
            <text:p>CC Mâconnais - Tournuge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OURNUS</text:p>
          </table:table-cell>
          <table:table-cell office:value-type="string" calcext:value-type="string">
            <text:p>CC Mâconnais - Tournugeo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LLIGNY EN MORVAN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AZOCHES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RASSY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UN LES PLACES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OULOUX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IGNY L EGLISE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ONTSAUCHE LES SETTONS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OUX EN MORVAN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OUROUX EN MORVAN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AINT ANDRE EN MORVAN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AINT BRISSON</text:p>
          </table:table-cell>
          <table:table-cell office:value-type="string" calcext:value-type="string">
            <text:p>CC Morvan Sommets et Grands Lacs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EAUFORT ORBAGNA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OUSANCE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IZIA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GRAYE ET CHARNAY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OISIA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AINT AMOUR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 SONNETTE</text:p>
          </table:table-cell>
          <table:table-cell office:value-type="string" calcext:value-type="string">
            <text:p>CC Porte du Jur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HAMPAGNEY</text:p>
          </table:table-cell>
          <table:table-cell office:value-type="string" calcext:value-type="string">
            <text:p>CC Rahin et Chérimon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PLANCHER BAS</text:p>
          </table:table-cell>
          <table:table-cell office:value-type="string" calcext:value-type="string">
            <text:p>CC Rahin et Chérimon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NCHAMP</text:p>
          </table:table-cell>
          <table:table-cell office:value-type="string" calcext:value-type="string">
            <text:p>CC Rahin et Chérimont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UBIGNY EN PLAINE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GNOT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RAZEY EN PLAINE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BARRES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AGNY LES AUBIGNY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MONTMAIN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AINT USAGE</text:p>
          </table:table-cell>
          <table:table-cell office:value-type="string" calcext:value-type="string">
            <text:p>CC Rives de Saôn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ERMOLLES SUR GROSNE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VOUR SUR GROSNE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IERRECLOS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LEGER SOUS LA BUSSIERE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RAMAYES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RAMBLY</text:p>
          </table:table-cell>
          <table:table-cell office:value-type="string" calcext:value-type="string">
            <text:p>CC Saint Cyr Mère Boitier entre Charolais et Mâconnai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RAGNY SUR SAONE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IEL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DAMEREY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NAVILLY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ALLEAU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DIDIER EN BRESSE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EN BRESSE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EN GATINOIS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URICE EN RIVIERE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TOUTENANT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ERDUN SUR LE DOUBS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VERJUX</text:p>
          </table:table-cell>
          <table:table-cell office:value-type="string" calcext:value-type="string">
            <text:p>CC Saône Doubs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EUGNON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RIENON SUR ARMANCON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UTTEAUX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HAMPLOST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ERMIGNY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LASSON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INT FLORENTIN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OUMAINTRAIN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URNY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VENIZY</text:p>
          </table:table-cell>
          <table:table-cell office:value-type="string" calcext:value-type="string">
            <text:p>CC Serein et Armance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ISSEY SOUS CRUCHAUD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UX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NOUILL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RMAGN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RANGES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ESSEY SUR GROSNE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ULE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GENGOUX LE NATIONAL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GERMAIN LES BUX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MARTIN DU TARTRE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NTILL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VIANGES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ERCY</text:p>
          </table:table-cell>
          <table:table-cell office:value-type="string" calcext:value-type="string">
            <text:p>CC Sud Côte Chalonnai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NTHIEN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EUVRON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BRINON SUR BEUVRON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ERVON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ORBIGNY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DIROL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GNY LORMES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NEUILLY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UAGES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AINT DIDIER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AINT GERMAIN DES BOIS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TACONNAY</text:p>
          </table:table-cell>
          <table:table-cell office:value-type="string" calcext:value-type="string">
            <text:p>CC Tannay-Brinon-Corbigny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BERGEMENT DE CUISERY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ANTANGES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AUDRIERES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RIENN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HAPELLE THECL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NET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HUILLY SUR SEILL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OUVENCON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ENETREUIL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ONTPONT EN BRESS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ORMES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OUROUX SUR SAON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OMENAY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GERMAIN DU PLAIN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VIGNY SUR SEILL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IMANDRE</text:p>
          </table:table-cell>
          <table:table-cell office:value-type="string" calcext:value-type="string">
            <text:p>CC Terres de Bress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MANCE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MONCOURT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UXON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AULA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OURGUIGNON LES CONFLANS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REUREY LES FAVERNE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BUFFIGNECOURT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ONFLANDE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AVERNE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LAG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FLEUREY LES FAVERNE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RATTER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ERSUA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ONTUREUX LES BAULA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INT REMY EN COMTE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CYE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ENONCOURT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AUCHOUX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ENISEY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ILLENEUVE BELLENOYE ET LA MAIZE</text:p>
          </table:table-cell>
          <table:table-cell office:value-type="string" calcext:value-type="string">
            <text:p>CC Terres de Saôn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HAPELLE SUR OREUSE</text:p>
          </table:table-cell>
          <table:table-cell office:value-type="string" calcext:value-type="string">
            <text:p>CC Yonne No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EVRY</text:p>
          </table:table-cell>
          <table:table-cell office:value-type="string" calcext:value-type="string">
            <text:p>CC Yonne No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GISY LES NOBLES</text:p>
          </table:table-cell>
          <table:table-cell office:value-type="string" calcext:value-type="string">
            <text:p>CC Yonne No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ICHERY</text:p>
          </table:table-cell>
          <table:table-cell office:value-type="string" calcext:value-type="string">
            <text:p>CC Yonne No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HORIGNY SUR OREUSE</text:p>
          </table:table-cell>
          <table:table-cell office:value-type="string" calcext:value-type="string">
            <text:p>CC Yonne Nord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REUIL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REUSOT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MARMAGNE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ERRECY LES FORGES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FIRMIN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PIERRE DE VARENNES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SERNIN DU BOIS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AINT SYMPHORIEN DE MARMAGNE</text:p>
          </table:table-cell>
          <table:table-cell office:value-type="string" calcext:value-type="string">
            <text:p>CU Le Creusot Montceau-les-Mines</text:p>
          </table:table-cell>
          <table:table-cell office:value-type="float" office:value="71" calcext:value-type="float">
            <text:p>71</text:p>
          </table:table-cell>
        </table:table-row>
      </table:table>
      <table:named-expressions/>
      <table:database-ranges>
        <table:database-range table:name="__Anonymous_Sheet_DB__0" table:target-range-address="EPCI_eligible_VCF.A1:EPCI_eligible_VCF.B104857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fo:margin-top="8.34mm" fo:margin-bottom="9.05mm" fo:margin-left="9.75mm" fo:margin-right="7.16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1:17:30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2:02:34.85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2331" meta:object-count="0"/>
  </office:meta>
</office:document-meta>
</file>